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2.6562in" style:use-optimal-column-width="false"/>
    </style:style>
    <style:style style:name="TableColumn6" style:family="table-column">
      <style:table-column-properties style:column-width="4.0416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Анкета участника конкурса</text:p>
      <text:p text:style-name="P2">«Корея глазами детей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Фамилия, имя, отчество</text:p>
            <text:p text:style-name="P11">участника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Год рождения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Фамилия, имя, отчество</text:p>
            <text:p text:style-name="P26">представителя</text:p>
            <text:p text:style-name="P27">(родителя/преподавателя</text:p>
            <text:p text:style-name="P28">/учителя)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Место<text:s/>учебы</text:p>
            <text:p text:style-name="P36">(лицей, школа, худ. школа и т. д.)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Контактный телефон,</text:p>
            <text:p text:style-name="P44"><text:span text:style-name="T45">e</text:span><text:span text:style-name="T46">-</text:span><text:span text:style-name="T47">mail</text:span></text:p>
            <text:p text:style-name="P48">(участника)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Я,______________________________________________________________________________,</text:p>
      <text:p text:style-name="P55">(Ф.И.О. представителя участника)</text:p>
      <text:p text:style-name="P56">являясь представителем<text:s/>участника__________________________________________________</text:p>
      <text:p text:style-name="P57">(Ф.И.О. участника)</text:p>
      <text:p text:style-name="P58">согласен(на) на<text:s/>обработку<text:s/>персональных данных в<text:s/>рамках<text:s/>конкурса<text:s/>детских рисунков «Корея глазами детей».</text:p>
      <text:p text:style-name="P59"/>
      <text:p text:style-name="P60">ДАТА: <text:s text:c="73"/><text:s text:c="37"/>ПОДПИСЬ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елепнева Юлия Евгеньевна</meta:initial-creator>
    <dc:creator>Склейнова Александра Юрьевна</dc:creator>
    <meta:creation-date>2016-03-11T09:17:00Z</meta:creation-date>
    <dc:date>2016-03-23T02:06:00Z</dc:date>
    <meta:template xlink:href="Normal" xlink:type="simple"/>
    <meta:editing-cycles>13</meta:editing-cycles>
    <meta:editing-duration>PT2940S</meta:editing-duration>
    <meta:document-statistic meta:page-count="1" meta:paragraph-count="1" meta:word-count="107" meta:character-count="720" meta:row-count="5" meta:non-whitespace-character-count="614"/>
  </office:meta>
</office:document-meta>
</file>